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043in" fo:margin-bottom="0.111in" loext:contextual-spacing="false" fo:line-height="100%" fo:text-align="justify" style:justify-single-word="false"/>
    </style:style>
    <style:style style:name="P2" style:family="paragraph" style:parent-style-name="Standard">
      <style:paragraph-properties fo:margin-top="0.1043in" fo:margin-bottom="0in" loext:contextual-spacing="false" fo:line-height="100%" fo:text-align="justify" style:justify-single-word="false"/>
    </style:style>
    <style:style style:name="P3" style:family="paragraph" style:parent-style-name="Standard">
      <style:paragraph-properties fo:margin-top="0.1043in" fo:margin-bottom="0in" loext:contextual-spacing="false" fo:line-height="100%" fo:text-align="justify" style:justify-single-word="false"/>
      <style:text-properties fo:color="#000000"/>
    </style:style>
    <style:style style:name="P4" style:family="paragraph" style:parent-style-name="Standard">
      <style:paragraph-properties fo:margin-left="0in" fo:margin-right="0in" fo:margin-top="0.1043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1043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Heading_20_2" style:master-page-name="Standard">
      <loext:graphic-properties draw:fill="solid" draw:fill-color="#ffffff"/>
      <style:paragraph-properties fo:text-align="justify" style:justify-single-word="false" style:page-number="1" fo:background-color="#ffffff"/>
    </style:style>
    <style:style style:name="T1" style:family="text">
      <style:text-properties style:font-name="Calibri" fo:font-size="16pt" style:font-name-asian="Calibri1" style:font-size-asian="16pt" style:font-name-complex="Calibri1" style:font-size-complex="16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4472c4"/>
    </style:style>
    <style:style style:name="T5" style:family="text">
      <style:text-properties fo:color="#2f5496"/>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Modelo de contrato de compraventa de obra de arte futura (encargo)</text:span></text:h>
      <text:p text:style-name="P1">En…………………. <text:span text:style-name="T2">(lugar y fecha de la suscripción del contrato) a ……………, de ……………, de ……………</text:span></text:p>
      <text:p text:style-name="P2"><text:span text:style-name="T3">COMPARECEN:</text:span></text:p>
      <text:p text:style-name="P2"><text:span text:style-name="T3">Por una parte,</text:span></text:p>
      <text:p text:style-name="P2"><text:span text:style-name="T2">(Datos personales del autor: nombre completo, nacionalidad, estado civil, profesión u oficio, cédula nacional de identidad), domiciliado en ……………, en su propio nombre y representación,</text:span></text:p>
      <text:p text:style-name="P2"><text:span text:style-name="T3">Y por otra parte,</text:span></text:p>
      <text:p text:style-name="P2"><text:span text:style-name="T2">(Datos personales de quien firme, bien en nombre propio, bien en nombre de la entidad que adquiere la obra), en calidad de (cargo o facultad con la que actúa el representante. Por ejemplo: director/gerente de un museo, administrador delegado de una entidad, etc.) de la entidad (datos de la entidad o persona representada que es quien, en definitiva, se obliga frente al autor/a), con domicilio en ……………</text:span></text:p>
      <text:p text:style-name="P2"><text:span text:style-name="T2">Ambas partes mayores de edad y con la libre disposición de sus bienes,</text:span></text:p>
      <text:p text:style-name="P2"><text:span text:style-name="T3">EXPONEN:</text:span></text:p>
      <text:p text:style-name="P2"><text:span text:style-name="T2">I.- Que (nombre del artista), en adelante el AUTOR/A, crea y realiza obras de arte consistentes en (descripción del tipo de obra realizada por el autor).</text:span></text:p>
      <text:p text:style-name="P2"><text:span text:style-name="T2">II.- Que (nombre de quien encarga la obra), en adelante COMPRADOR, conoce la producción artística del AUTOR/A, así como su calidad y características, y está interesado en adquirir la obra futura titulada (indicar título de la obra), en adelante “la obra”, que se realizará/ ejecutará por el AUTOR/A por expreso requerimiento del COMPRADOR</text:span>.</text:p>
      <text:p text:style-name="P2"><text:span text:style-name="T2">III.- Que habiendo ambas partes llegado a un acuerdo, suscriben el presente CONTRATO DE COMPRAVENTA DE OBRA FUTURA, al tenor de las siguientes:</text:span></text:p>
      <text:p text:style-name="P2"><text:span text:style-name="T3">CLÁUSULAS:</text:span></text:p>
      <text:p text:style-name="P2"><text:span text:style-name="T3">PRIMERA. OBJETO DEL CONTRATO</text:span></text:p>
      <text:p text:style-name="P2"><text:span text:style-name="T2">Por el presente contrato, el COMPRADOR encarga al AUTOR/A, quien acepta, la realización/ejecución de una obra con las calidades, características y especificaciones técnicas siguientes/contenidas en el ANEXO 1 </text:span><text:span text:style-name="T4">(Se debe hacer un anexo con estas especificaciones y adjuntarlo al contrato) </text:span><text:span text:style-name="T2">que forma parte de este contrato, y se obliga a pagar por ella el precio estipulado.</text:span></text:p>
      <text:p text:style-name="P2"><text:span text:style-name="T3">SEGUNDA. APROBACIÓN PREVIA DEL PROYECTO Y DEL PRESUPUESTO</text:span></text:p>
      <text:p text:style-name="P2"><text:span text:style-name="T2">2.1. El AUTOR/A se compromete a presentar y entregar al COMPRADOR un proyecto de la obra a realizar/ejecutar y un presupuesto en que se detallen los materiales y costos necesarios para su producción, dentro del plazo máximo de ………. (días, meses) contados desde la fecha de suscripción del presente contrato.</text:span></text:p>
      <text:p text:style-name="P2"><text:span text:style-name="T2">2.2. La realización/ejecución de la obra, pactada en la cláusula PRIMERA, queda supeditada a la aprobación por parte del COMPRADOR del proyecto y del presupuesto.</text:span></text:p>
      <text:p text:style-name="P2"><text:span text:style-name="T2">2.3. Aprobado el proyecto y el presupuesto, y pagados los montos a que se refiere la cláusula TERCERA, comenzará a regir el plazo establecido para la entrega y el AUTOR/A deberá dar inicio a la ejecución de la obra.</text:span></text:p>
      <text:p text:style-name="P2"><text:span text:style-name="T2">2.4. Si el COMPRADOR desaprueba, por cualquier razón, el proyecto y/o el presupuesto, deberá en todo caso pagar al artista la cantidad de $/€……………….., correspondiente al precio por la elaboración del referido proyecto y presupuesto. Una vez pagada la cantidad señalada, la relación entre ambas partes terminará, sin que ninguna pueda reclamar de la otra monto o prestación alguna.</text:span></text:p>
      <text:p text:style-name="P2"><text:span text:style-name="T2">2.5. La decisión de aprobación o rechazo del proyecto y/o el presupuesto deberá ser comunicada por el COMPRADOR al AUTOR/A dentro del plazo máximo de ………. (días, meses) contados desde la fecha de su recepción.</text:span></text:p>
      <text:p text:style-name="P2"><text:span text:style-name="T3">TERCERA. CONTRAPRESTACIONES ECONÓMICAS</text:span></text:p>
      <text:p text:style-name="P2"><text:span text:style-name="T2">3.1. Precio. El precio acordado por la realización/ejecución de la obra es $/€……………….., más IVA, que deberá pagarse de la forma siguiente:</text:span></text:p>
      <text:p text:style-name="P2"><text:span text:style-name="T2">•  Un 40% al momento de la aprobación del proyecto y el presupuesto,</text:span></text:p>
      <text:p text:style-name="P2"><text:span text:style-name="T2">•  Un 40% al iniciarse la realización o ejecución de la obra,</text:span></text:p>
      <text:p text:style-name="P2"><text:soft-page-break/><text:span text:style-name="T2">•  El 20% restante al momento de la entrega de la obra.</text:span></text:p>
      <text:p text:style-name="P2"><text:span text:style-name="T5">(esto se puede variar a un 30% incio - 70% final si se quiere simplificar, aunque de esta manera hay más riesgo de no recibir el pago por nuestros servicios)</text:span></text:p>
      <text:p text:style-name="P2"><text:span text:style-name="T2">3.2. Gastos. El COMPRADOR se obliga, además, a pagar los siguientes gastos:</text:span></text:p>
      <text:p text:style-name="P2"><text:span text:style-name="T2">a) El transporte, alimentación y alojamiento que se devenguen por razón de la ejecución de la obra (En caso de que el AUTOR/A tenga que desplazarse), y que el AUTOR/A acredite con la documentación pertinente. En caso que el AUTOR/A no pueda acreditar documentalmente el importe de los gastos, pero sí su realización, se establecerán los siguientes valores:</text:span></text:p>
      <text:p text:style-name="P2"><text:span text:style-name="T2">………. $/€ /km.</text:span></text:p>
      <text:p text:style-name="P2"><text:span text:style-name="T2">………. $/€ /alimentación.</text:span></text:p>
      <text:p text:style-name="P2"><text:span text:style-name="T2">………. $/€ /alojamiento.</text:span></text:p>
      <text:p text:style-name="P2"><text:span text:style-name="T2">b) La producción de la obra según el presupuesto aprobado.</text:span></text:p>
      <text:p text:style-name="P2"><text:span text:style-name="T2">3.3. Todas las cantidades serán pagadas mediante transferencia o depósito bancario en la cuenta corriente del AUTOR/A, número (número de la cuenta corriente) del banco (nombre de la entidad financiera).</text:span></text:p>
      <text:p text:style-name="P2"><text:span text:style-name="T3">CUARTA. PRODUCCIÓN DE LA OBRA</text:span></text:p>
      <text:p text:style-name="P2"><text:span text:style-name="T2">4.1. El COMPRADOR deberá proveer al AUTOR/A de las cantidades necesarias para la producción de la obra en los plazos fijados en el calendario de pagos respectivo.</text:span></text:p>
      <text:p text:style-name="P2"><text:span text:style-name="T2">4.2. El COMPRADOR tiene derecho a supervisar la ejecución de la obra en los talleres del AUTOR/A, previa comunicación dada con una anticipación no menor a ………. días.</text:span></text:p>
      <text:p text:style-name="P2"><text:span text:style-name="T3">QUINTA. LIBERTAD DE CREACIÓN ARTÍSTICA</text:span></text:p>
      <text:p text:style-name="P2"><text:span text:style-name="T2">El presente contrato es de naturaleza civil, por lo que queda establecido que el AUTOR/A no está sujeto a relación de subordinación y dependencia frente al COMPRADOR, y en tal sentido, el AUTOR/A tendrá libertad para elegir la forma cómo realizar la obra, siempre y cuando no se aparte de las especificaciones técnicas, calidades y características descritas en la cláusula PRIMERA/ANEXO 1 a que alude la cláusula PRIMERA, ni de las instrucciones e indicaciones generales que le imparta el COMPRADOR, y siempre que cumpla de manera cabal con el objeto de la prestación.</text:span></text:p>
      <text:p text:style-name="P2"><text:span text:style-name="T3">SEXTA. ENTREGA DE LA OBRA</text:span></text:p>
      <text:p text:style-name="P2"><text:span text:style-name="T2">6.1. Plazo. El AUTOR/A deberá finalizar la obra y entregarla al COMPRADOR en el plazo máximo de (fijar los días/semanas/meses que se pacten para la realización de la obra) contados desde la fecha de aprobación del proyecto de la misma.</text:span></text:p>
      <text:p text:style-name="P2"><text:span text:style-name="T2">Si por fuerza mayor o caso fortuito, u otras circunstancias ajenas a la voluntad del AUTOR/A resulta imposible finalizar la obra en el plazo previsto, éste lo deberá comunicar con quince días de antelación, como mínimo, al COMPRADOR, quien deberá consentir en prorrogar el plazo de entrega hasta que desaparezcan las mencionadas circunstancias.</text:span></text:p>
      <text:p text:style-name="P2"><text:span text:style-name="T2">6.2. Lugar. El AUTOR/A hará entrega de la obra, en su totalidad y en un solo acto, en su taller, ubicado en (indicar dirección) debiendo el COMPRADOR recepcionarla y comunicar la aceptación o rechazo de la misma inmediatamente o dentro del plazo de ………. días. Vencido dicho plazo sin haber efectuado la referida comunicación, la obra se considerará aceptada. La obra aceptada debe ser retirada del taller del AUTOR/A por el COMPRADOR de forma inmediata o en el plazo máximo de ………. días, contados desde su aceptación. El AUTOR/A no será responsable por los daños que pueda sufrir la obra vencido este término.</text:span></text:p>
      <text:p text:style-name="P2"><text:span text:style-name="T2">6.3 Envío. Si fuese necesaria la entrega vía mensajería de la obra, el AUTOR/A se compromete al envío de la misma, una vez haya recibido el pago de la cantidad total del encargo. El envío se realizará con la empresa de transportes que el COMPRADOR determine, el cual correrá con los gastos, tanto del envío, como del seguro de transporte, quedando el AUTOR/A exento de cualquier responsabilidad relacionada con el envío de la obra. En caso de que El AUTOR/A tenga que elaborar una caja de seguridad para el envío de la obra, el COMPRADOR correrá con los gastos de ejecución de la misma, para lo cual el AUTOR/A enviará previamente un presupuesto al COMPRADOR, que deberá aceptarlo y enviar la cantidad acordada el AUTOR/A para que pueda realizar la caja en el plazo de …….. días desde la recepción del presupuesto. El AUTOR/A contará con el plazo de …………días para elaborar la caja y enviar la obra.</text:span></text:p>
      <text:p text:style-name="P2"><text:span text:style-name="T3">SÉPTIMA. INCUMPLIMIENTO DEL CONTRATO</text:span></text:p>
      <text:p text:style-name="P2"><text:span text:style-name="T2">7.1. Incumplimiento del AUTOR/A.</text:span></text:p>
      <text:p text:style-name="P2"><text:span text:style-name="T2">Si vencido el plazo o la prórroga prevista en la cláusula SEXTA, el AUTOR/A no ha realizado y/o entregado al COMPRADOR la obra, éste podrá pedir la resolución del contrato, pactándose al efecto lo siguiente: tendrá derecho a cobrar a exigir la devolución de los montos abonados, <text:s/>incluyendo el pago realizado por el proyecto y el presupuesto de la obra, fijado en la cláusula SEGUNDA de este contrato.</text:span></text:p>
      <text:p text:style-name="P2"><text:span text:style-name="T2">7.2. Incumplimiento del COMPRADOR.</text:span></text:p>
      <text:p text:style-name="P2"><text:span text:style-name="T2">Si durante la vigencia del contrato, el COMPRADOR se desiste del encargo de obra, deberá pagar al AUTOR/A el monto total a que ascienden las prestaciones económicas pactadas en la cláusula TERCERA.</text:span></text:p>
      <text:p text:style-name="P2"><text:span text:style-name="T2">Si el COMPRADOR incumple cualquiera de los pagos acordados, el AUTOR/A tendrá derecho a demandar los montos impagos más el interés corriente que se devengue desde la fecha en que el pago debió efectuarse.</text:span></text:p>
      <text:p text:style-name="P2"><text:span text:style-name="T2">El rechazo de la obra terminada y puesta a disposición del COMPRADOR, dará derecho al AUTOR/A a demandar el monto insoluto del precio y demás prestaciones adeudadas, si considera que el rechazo ha sido injustificado. En ningún caso el rechazo de la obra dará al COMPRADOR derecho para exigir la devolución de parte alguna del precio pagado, ni de los gastos abonados al AUTOR/A, respecto de una obra cuyo proyecto y presupuesto fueron aprobados.</text:span></text:p>
      <text:p text:style-name="P2"><text:soft-page-break/><text:span text:style-name="T3">OCTAVA. DERECHOS DE AUTOR</text:span></text:p>
      <text:p text:style-name="P2"><text:span text:style-name="T2">8.1. Por el presente contrato no se entienden transferidos los derechos morales y patrimoniales que la Ley N° 17.336, sobre Propiedad Intelectual, reconoce al AUTOR/A de la obra, ni se entiende el COMPRADOR facultado para reproducirla, exhibirla, publicarla, transformarla o distribuirla con fines de lucro.</text:span></text:p>
      <text:p text:style-name="P2"><text:span text:style-name="T2">8.2. Para proceder a la comunicación pública, reproducción, transformación o distribución de la obra, o su utilización en cualquier otra forma, modo o medio que la ley permita, con fines lucrativos o sin ellos, el COMPRADOR deberá recabar la autorización expresa y por escrito del AUTOR/A o sus representantes, conforme a lo dispuesto en los artículos 19 y siguientes de la Ley N° 17.336, sobre Propiedad Intelectual.</text:span></text:p>
      <text:p text:style-name="P2"><text:span text:style-name="T2">8.3. El AUTOR/A conserva el derecho de reproducir la obra vendida, pero no podrá ceder o comercializar esas reproducciones sin la autorización del propietario del original.</text:span></text:p>
      <text:p text:style-name="P2"><text:span text:style-name="T2">8.4. EL AUTOR/A puede hacer publicar y exhibir sin fines de lucro las reproducciones de la obra vendida, a condición de dejar expresa constancia de que se trata de una copia del original.</text:span></text:p>
      <text:p text:style-name="P2"><text:span text:style-name="T2">8.5. El COMPRADOR se compromete a respetar los derechos morales y patrimoniales que corresponden al AUTOR/A de la obra, obligándose a informar, cuando lo requiera el AUTOR/A, sobre la situación y estado en que se encuentra, su localización geográfica, así como la venta de la obra, para los efectos previstos en el artículo 36 de la Ley N° 17.336.</text:span></text:p>
      <text:p text:style-name="P2"><text:span text:style-name="T3">NOVENA. DOMICILIO</text:span></text:p>
      <text:p text:style-name="P2"><text:span text:style-name="T2">Para todos los efectos del presente contrato, las partes fijan su domicilio en la ciudad …………… (ciudad y región donde reside el AUTOR/A), prorrogando la competencia ante sus Tribunales de Justicia.</text:span></text:p>
      <text:p text:style-name="P2"><text:span text:style-name="T2">En prueba de conformidad, las partes firman el presente contrato en dos ejemplares del mismo tenor, en la fecha y lugar indicado.</text:span></text:p>
      <text:p text:style-name="P3"/>
      <text:p text:style-name="P4"><text:span text:style-name="T6"> __________________________________________ (EL AUTOR/A)</text:span></text:p>
      <text:p text:style-name="P5"/>
      <text:p text:style-name="P4"><text:span text:style-name="T6">__________________________________________ (EL COMPRAD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C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C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CL"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CL"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CL" style:font-weight-asian="bold" style:font-name-complex="Times New Roman1" style:font-family-complex="'Times New Roman'"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3:29:00</meta:creation-date>
    <meta:initial-creator>ACA / APECH / SOECH</meta:initial-creator>
    <meta:document-statistic meta:table-count="0" meta:image-count="0" meta:object-count="0" meta:page-count="3" meta:paragraph-count="62" meta:word-count="1762" meta:character-count="10830" meta:non-whitespace-character-count="9125"/>
    <meta:generator>LibreOfficeDev/6.0.5.2$Linux_X86_64 LibreOffice_project/</meta:generator>
  </office:meta>
</office:document-meta>
</file>